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 style:list-style-name="L2">
      <style:paragraph-properties style:snap-to-layout-grid="false"/>
    </style:style>
    <style:style style:name="P23" style:family="paragraph" style:parent-style-name="Standard" style:list-style-name="L5">
      <style:paragraph-properties style:snap-to-layout-grid="false"/>
    </style:style>
    <style:style style:name="P24" style:family="paragraph" style:parent-style-name="Heading_20_1">
      <style:paragraph-properties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4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756</text:p>
          </table:table-cell>
          <table:table-cell table:style-name="Tabela2.A1" office:value-type="string">
            <text:p text:style-name="P8">Métodos da Física teórica 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6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2117355481" text:style-name="L2">
              <text:list-item>
                <text:p text:style-name="P22"><text:span text:style-name="T1">Butkov, E., Física Matemática; Livros /técnicos <text:s/>Científicos; Rio de Janeiro (1988)</text:span></text:p>
              </text:list-item>
              <text:list-item>
                <text:p text:style-name="P22"><text:span text:style-name="T1">Rileym K.F., Hobson, M.P. And S.J. Beu; Mathematical Methodos of Physics and Engineering – A compreensive guide, 3 edition, Cambridge ; 2006.</text:span>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>Análise vetorial. Análise tensorial. Sistemas de coordenadas generalizadas. Espaço linear de dimensão finita. Séries infinitas. Séries de Fourier.</text:p>
            <text:p text:style-name="Standard"/>
          </table:table-cell>
          <table:table-cell table:style-name="Tabela4.B6" office:value-type="string">
            <text:list xml:id="list1705090014" text:style-name="L5">
              <text:list-item>
                <text:p text:style-name="P23"><text:span text:style-name="T1">Arfken, G.B., and Weber H.J., Mathematical Methods for Physicists, 4</text:span><text:span text:style-name="T2">th</text:span><text:span text:style-name="T1"> edition, Academic Press; NY, London; 1995.</text:span></text:p>
              </text:list-item>
              <text:list-item>
                <text:p text:style-name="P23"><text:span text:style-name="T1">Boas M.L., Mathematical Methods in the Physical Sciences, 2</text:span><text:span text:style-name="T2">nd</text:span><text:span text:style-name="T1">, John Wiley e Sons, NY; 1983.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5T08:57:22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1" meta:word-count="158" meta: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